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03</text:p>
          </table:table-cell>
          <table:table-cell table:number-columns-repeated="4" table:style-name="ce10"/>
          <table:table-cell office:value-type="string" table:style-name="ce12">
            <text:p>21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0000000:626</text:p>
          </table:table-cell>
          <table:covered-table-cell/>
          <table:table-cell office:value-type="float" office:value="349712.19" table:style-name="ce20">
            <text:p>349712,1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505053:5126</text:p>
          </table:table-cell>
          <table:covered-table-cell/>
          <table:table-cell office:value-type="float" office:value="4464780.79" table:style-name="ce20">
            <text:p>4464780,79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507019:1000</text:p>
          </table:table-cell>
          <table:covered-table-cell/>
          <table:table-cell office:value-type="float" office:value="2124649.52" table:style-name="ce22">
            <text:p>2124649,52</text:p>
          </table:table-cell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7">
            <text:p>05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07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000000:436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000000:436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3009:2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304023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501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505050:24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505050:24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602001:16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602001:16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602001:16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602001:16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602001:16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602001:166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602001:166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602001:166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602001:166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602001:166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602001:23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602001:358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3" table:number-rows-spanned="1" table:style-name="ce2">
            <text:p>36:34:0607039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1E55207EE217FDF9205C877D175795088E867870580B4A395A9D7AE6835216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Мелихова Елена Дмитриевна</meta:initial-creator>
    <dc:creator>Мелихова Елена Дмитриевна</dc:creator>
    <meta:creation-date>2024-02-21T10:27:44Z</meta:creation-date>
    <dc:date>2024-02-21T10:27:44Z</dc:date>
  </office:meta>
</office:document-meta>
</file>